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gebouw op de locatie Lavendelstraat 8a te Boven-Leeuwen zaaknummer ODR260470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bouwen van een woning met bijgebouw aan de Lavendelstraat 8a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6 jun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20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met bijgebouw op de locatie Lavendelstraat 8a te Boven-Leeuwen zaaknummer ODR2604707</meta:user-defined>
    <meta:user-defined meta:name="DCTERMS.W3CDTF/DCTERMS.available">2026-05-29</meta:user-defined>
    <meta:user-defined meta:name="DCTERMS.W3CDTF/OVERHEIDop.jaargang">2026</meta:user-defined>
    <meta:user-defined meta:name="OVERHEIDop.publicationIssue">252033</meta:user-defined>
    <meta:user-defined meta:name="OVERHEIDop.GmbID/DC.identifier">gmb-2026-252033</meta:user-defined>
    <meta:user-defined meta:name="OVERHEIDop.versieInformatie"/>
  </office:meta>
</office:document-meta>
</file>