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ander gebruik buiten behandeling gesteld Werfkade 73 1033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nttrekkingsvergunning voor ander gebruik (shortstay)</text:p>
            <text:p text:style-name="common-al">Besluit: buiten behandeling gesteld</text:p>
            <text:p text:style-name="common-al">Besluit verzonden op: 27-05-2026</text:p>
            <text:p text:style-name="common-al">Zaakadres: Werfkade 73 1033TA Amsterdam</text:p>
            <text:p text:style-name="common-al">Zaaknummer: Z2026-00866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6-008667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0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8667</meta:user-defined>
    <meta:user-defined meta:name="DCTERMS.abstract">Aanvraag Onttrekkingsvergunning voor ander gebruik (shortstay)</meta:user-defined>
    <dc:language>nl</dc:language>
    <meta:user-defined meta:name="OVERHEIDop.locatietype/OVERHEIDop.gebiedsmarkering">Punt</meta:user-defined>
    <meta:user-defined meta:name="DC.title">Besluit onttrekkingsvergunning van woonruimte voor ander gebruik buiten behandeling gesteld Werfkade 73 1033TA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30</meta:user-defined>
    <meta:user-defined meta:name="OVERHEIDop.GmbID/DC.identifier">gmb-2026-252030</meta:user-defined>
    <meta:user-defined meta:name="OVERHEIDop.versieInformatie"/>
  </office:meta>
</office:document-meta>
</file>