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Wezelstraat 2 Koog aan de Zaan , 93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lliander</text:p>
            <text:p text:style-name="common-al">Zaaknummer: OD2026-0032591</text:p>
            <text:p text:style-name="common-al">DSO nummer: 2026052001168</text:p>
            <text:p text:style-name="common-al">Ontvangstdatum melding: 20-05-2026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20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591</meta:user-defined>
    <meta:user-defined meta:name="DCTERMS.abstract">PR25000291 - Case 315835 (Nabij Wezelstraat 2, Koog aan de Za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Wezelstraat 2 Koog aan de Zaan , 93 meter richting zuid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28</meta:user-defined>
    <meta:user-defined meta:name="OVERHEIDop.GmbID/DC.identifier">gmb-2026-252028</meta:user-defined>
    <meta:user-defined meta:name="OVERHEIDop.versieInformatie"/>
  </office:meta>
</office:document-meta>
</file>