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iefkens 5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aanvraag ontvangen voor het bouwen van een schuur met carport op de locatie Liefkens 56 in Rijssen. De aanvraag is geregistreerd onder zaaknummer Z2026-000018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0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1</meta:user-defined>
    <meta:user-defined meta:name="DCTERMS.abstract">Liefkens 56 in Rijssen, het bouwen van een schuur met carport</meta:user-defined>
    <dc:language>nl</dc:language>
    <meta:user-defined meta:name="OVERHEIDop.locatietype/OVERHEIDop.gebiedsmarkering">Vlak</meta:user-defined>
    <meta:user-defined meta:name="DC.title">Kennisgeving ontvangst aanvraag omgevingsvergunning (omgevingsplan) Liefkens 56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023</meta:user-defined>
    <meta:user-defined meta:name="OVERHEIDop.GmbID/DC.identifier">gmb-2026-252023</meta:user-defined>
    <meta:user-defined meta:name="OVERHEIDop.versieInformatie"/>
  </office:meta>
</office:document-meta>
</file>