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twee-onder-een-kapwoning op de locatie Broekdijk 42a 01 en 42a 02 te Kesteren zaaknummer ODR2605595</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de bouw van een twee-onder-een-kapwoning aan de Broekdijk 42a 01 en 42a 02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 jul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202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2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2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een twee-onder-een-kapwoning op de locatie Broekdijk 42a 01 en 42a 02 te Kesteren zaaknummer ODR2605595</meta:user-defined>
    <meta:user-defined meta:name="DCTERMS.W3CDTF/DCTERMS.available">2026-05-29</meta:user-defined>
    <meta:user-defined meta:name="DCTERMS.W3CDTF/OVERHEIDop.jaargang">2026</meta:user-defined>
    <meta:user-defined meta:name="OVERHEIDop.publicationIssue">252022</meta:user-defined>
    <meta:user-defined meta:name="OVERHEIDop.GmbID/DC.identifier">gmb-2026-252022</meta:user-defined>
    <meta:user-defined meta:name="OVERHEIDop.versieInformatie"/>
  </office:meta>
</office:document-meta>
</file>