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dakkapel op de locatie Rozenstraat 11 te Beneden-Leeuwen zaaknummer ODR2605692</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plaatsen van een dakkapel aan de Rozenstraat 11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7 april 2026. De gemeente neemt daarover waarschijnlijk 12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5201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1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1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dakkapel op de locatie Rozenstraat 11 te Beneden-Leeuwen zaaknummer ODR2605692</meta:user-defined>
    <meta:user-defined meta:name="DCTERMS.W3CDTF/DCTERMS.available">2026-05-29</meta:user-defined>
    <meta:user-defined meta:name="DCTERMS.W3CDTF/OVERHEIDop.jaargang">2026</meta:user-defined>
    <meta:user-defined meta:name="OVERHEIDop.publicationIssue">252019</meta:user-defined>
    <meta:user-defined meta:name="OVERHEIDop.GmbID/DC.identifier">gmb-2026-252019</meta:user-defined>
    <meta:user-defined meta:name="OVERHEIDop.versieInformatie"/>
  </office:meta>
</office:document-meta>
</file>