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reclamebord op de locatie Oude Maasdijk 36c te Dreumel zaaknummer ODR260571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reclamebord aan de Oude Maasdijk 36c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pril 2026. De gemeente neemt daarover waarschijnlijk 1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reclamebord op de locatie Oude Maasdijk 36c te Dreumel zaaknummer ODR2605711</meta:user-defined>
    <meta:user-defined meta:name="DCTERMS.W3CDTF/DCTERMS.available">2026-05-29</meta:user-defined>
    <meta:user-defined meta:name="DCTERMS.W3CDTF/OVERHEIDop.jaargang">2026</meta:user-defined>
    <meta:user-defined meta:name="OVERHEIDop.publicationIssue">252017</meta:user-defined>
    <meta:user-defined meta:name="OVERHEIDop.GmbID/DC.identifier">gmb-2026-252017</meta:user-defined>
    <meta:user-defined meta:name="OVERHEIDop.versieInformatie"/>
  </office:meta>
</office:document-meta>
</file>