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verbouw van een woning en vervangen kap op de locatie Sluisweg 26 te Alphen zaaknummer ODR2605441</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vergunning verleend. De gemeente geeft hiermee toestemming voor de verbouw van een woning en vervangen kap aan de Sluisweg 26 te Alph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29 juni 2026 laten weten dat u het niet eens bent met de vergunning. Dit heet bezwaar maken. U kunt bezwaar maken als de vergunning tegen uw belangen ingaat. Richt uw bezwaar aan:</text:p>
            <text:p text:style-name="common-al">Gemeente West Maas en Waal</text:p>
            <text:p text:style-name="common-al">aan de commissie bezwaarschriften</text:p>
            <text:p text:style-name="common-al">Postbus 1</text:p>
            <text:p text:style-name="common-al">6658 ZG BENEDEN-LEEUWEN</text:p>
            <text:p text:style-name="common-al"/>
            <text:p text:style-name="common-al">U kunt ook digitaal bezwaar maken via <text:a xlink:href="https://www.westmaasenwaal.nl/bezwaar" xlink:type="simple">www.westmaasenwaal.nl/bezwaar</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252015</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015</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015</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de verbouw van een woning en vervangen kap op de locatie Sluisweg 26 te Alphen zaaknummer ODR2605441</meta:user-defined>
    <meta:user-defined meta:name="DCTERMS.W3CDTF/DCTERMS.available">2026-05-29</meta:user-defined>
    <meta:user-defined meta:name="DCTERMS.W3CDTF/OVERHEIDop.jaargang">2026</meta:user-defined>
    <meta:user-defined meta:name="OVERHEIDop.publicationIssue">252015</meta:user-defined>
    <meta:user-defined meta:name="OVERHEIDop.GmbID/DC.identifier">gmb-2026-252015</meta:user-defined>
    <meta:user-defined meta:name="OVERHEIDop.versieInformatie"/>
  </office:meta>
</office:document-meta>
</file>