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plaat, Briljantstraat 49, 9743 N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een asbestplaat aan Briljantstraat 49 te Groningen  </text:span>
          </text:p>
            <text:p text:style-name="common-al">De gemeente Groningen heeft op 26-05-2026 een melding sloopwerkzaamheden ontvangen voor het verwijderen van een asbestplaat aan Briljantstraat 49  te Groningen  , dossiernummer GRN-0003589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0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90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plaat, Briljantstraat 49, 9743 NB Groningen</meta:user-defined>
    <meta:user-defined meta:name="OVERHEIDop.datumEindeReactietermijn">2026-07-09</meta:user-defined>
    <meta:user-defined meta:name="OVERHEIDop.terinzageleggingBG">https://groningen.lokalebekendmakingen.nl/case/1:9822:26551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14</meta:user-defined>
    <meta:user-defined meta:name="OVERHEIDop.GmbID/DC.identifier">gmb-2026-252014</meta:user-defined>
    <meta:user-defined meta:name="OVERHEIDop.versieInformatie"/>
  </office:meta>
</office:document-meta>
</file>