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Tulpstraat 18 Wormerveer , 4 meter richting 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N.V. PWN Waterleidingbedrijf Noord-Holland</text:p>
            <text:p text:style-name="common-al">Zaaknummer: OD2026-0032219</text:p>
            <text:p text:style-name="common-al">DSO nummer: 2026051900921</text:p>
            <text:p text:style-name="common-al">Ontvangstdatum melding: 19-05-2026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2012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01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01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2219</meta:user-defined>
    <meta:user-defined meta:name="DCTERMS.abstract">Melding MBA Graven (TU) - C3463 H5900 Ecohof Tulpstraat 10 eo 1521WB Zaansta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abij Tulpstraat 18 Wormerveer , 4 meter richting westen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012</meta:user-defined>
    <meta:user-defined meta:name="OVERHEIDop.GmbID/DC.identifier">gmb-2026-252012</meta:user-defined>
    <meta:user-defined meta:name="OVERHEIDop.versieInformatie"/>
  </office:meta>
</office:document-meta>
</file>