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Koningin Emmastraat 22, 7271 GR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is een melding ontvangen waarvoor geen vergunningsplicht geldt voor de locatie Koningin Emmastraat 22, 7271 GR Borculo. De melding is geregistreerd onder zaaknummer Z2026-0000092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201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22</meta:user-defined>
    <meta:user-defined meta:name="DCTERMS.abstract">Betreft: Melding op locatie Koningin Emmastraat 22, 7271GR Borculo</meta:user-defined>
    <dc:language>nl</dc:language>
    <meta:user-defined meta:name="OVERHEIDop.locatietype/OVERHEIDop.gebiedsmarkering">Vlak</meta:user-defined>
    <meta:user-defined meta:name="DC.title">Melding verwijderen van asbest, Koningin Emmastraat 22, 7271 GR Borculo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11</meta:user-defined>
    <meta:user-defined meta:name="OVERHEIDop.GmbID/DC.identifier">gmb-2026-252011</meta:user-defined>
    <meta:user-defined meta:name="OVERHEIDop.versieInformatie"/>
  </office:meta>
</office:document-meta>
</file>