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ermis Sint Pancras, parkeerplaats voor Sportcafe De Oostwal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ermis Sint Pancras</text:p>
            <text:p text:style-name="common-al">Datum activiteit: 3 april 2026 van 12.00 uur tot en met 01.00 uur, 4 en 5 april 2026 van 13.00 uur tot en met 01.00 uur</text:p>
            <text:p text:style-name="common-al">Locatie: parkeerplaats voor Sportcafe De Oostwal in Sint Pancras</text:p>
            <text:p text:style-name="common-al">Ontvangen op: 16-01-2026</text:p>
            <text:p text:style-name="common-al">Zaaknummer: 121883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20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8836</meta:user-defined>
    <dc:language>nl</dc:language>
    <meta:user-defined meta:name="OVERHEIDop.locatietype/OVERHEIDop.gebiedsmarkering">Vlak</meta:user-defined>
    <meta:user-defined meta:name="DC.title">Kennisgeving ontvangst aanvraag evenementenvergunning, Kermis Sint Pancras, parkeerplaats voor Sportcafe De Oostwal in Sint Pancra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01</meta:user-defined>
    <meta:user-defined meta:name="OVERHEIDop.GmbID/DC.identifier">gmb-2026-25201</meta:user-defined>
    <meta:user-defined meta:name="OVERHEIDop.versieInformatie"/>
  </office:meta>
</office:document-meta>
</file>