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groten van dakkapel aan voorzijde woning, Roostenlaan 67A 5644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842 </text:p>
            <text:p text:style-name="common-al"> Omschrijving: vergroten van dakkapel aan voorzij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67A 5644GB Eindhoven</text:p>
              </text:list-item>
            </text:list>
            <text:p text:style-name="common-al"> Datum ontvangst: 26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00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0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0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842</meta:user-defined>
    <meta:user-defined meta:name="DCTERMS.abstract">vergroten van dakkapel aan voorzijde woning</meta:user-defined>
    <dc:language>nl</dc:language>
    <meta:user-defined meta:name="OVERHEIDop.locatietype/OVERHEIDop.gebiedsmarkering">Vlak</meta:user-defined>
    <meta:user-defined meta:name="DC.title">Ingediende aanvraag omgevingsvergunning: vergroten van dakkapel aan voorzijde woning, Roostenlaan 67A 5644GB Eind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09</meta:user-defined>
    <meta:user-defined meta:name="OVERHEIDop.GmbID/DC.identifier">gmb-2026-252009</meta:user-defined>
    <meta:user-defined meta:name="OVERHEIDop.versieInformatie"/>
  </office:meta>
</office:document-meta>
</file>