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de fruitloods op de locatie Dijkgraaf de Leeuwweg 4301 te Altforst zaaknummer ODR26057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breiden van de fruitloods aan de Dijkgraaf de Leeuwweg 4301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pril 2026. De gemeente neemt daarover waarschijnlijk 1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van de fruitloods op de locatie Dijkgraaf de Leeuwweg 4301 te Altforst zaaknummer ODR2605725</meta:user-defined>
    <meta:user-defined meta:name="DCTERMS.W3CDTF/DCTERMS.available">2026-05-29</meta:user-defined>
    <meta:user-defined meta:name="DCTERMS.W3CDTF/OVERHEIDop.jaargang">2026</meta:user-defined>
    <meta:user-defined meta:name="OVERHEIDop.publicationIssue">252008</meta:user-defined>
    <meta:user-defined meta:name="OVERHEIDop.GmbID/DC.identifier">gmb-2026-252008</meta:user-defined>
    <meta:user-defined meta:name="OVERHEIDop.versieInformatie"/>
  </office:meta>
</office:document-meta>
</file>