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gebruiken van de woning voor kamergewijze verhuur op de locatie Voorstraat 127 te Velddriel zaaknummer ODR260751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gebruiken van de woning voor kamergewijze verhuur aan de Voorstraat 127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ei 2026. De gemeente neemt daarover waarschijnlijk 2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0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gebruiken van de woning voor kamergewijze verhuur op de locatie Voorstraat 127 te Velddriel zaaknummer ODR2607510</meta:user-defined>
    <meta:user-defined meta:name="DCTERMS.W3CDTF/DCTERMS.available">2026-05-29</meta:user-defined>
    <meta:user-defined meta:name="DCTERMS.W3CDTF/OVERHEIDop.jaargang">2026</meta:user-defined>
    <meta:user-defined meta:name="OVERHEIDop.publicationIssue">252002</meta:user-defined>
    <meta:user-defined meta:name="OVERHEIDop.GmbID/DC.identifier">gmb-2026-252002</meta:user-defined>
    <meta:user-defined meta:name="OVERHEIDop.versieInformatie"/>
  </office:meta>
</office:document-meta>
</file>