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orchlandweg 16 Amsterdam-Duivendrecht , 5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Kessel SCO B.V.</text:p>
            <text:p text:style-name="common-al">Zaaknummer: OD2026-0032172</text:p>
            <text:p text:style-name="common-al">DSO nummer: 2026051900595</text:p>
            <text:p text:style-name="common-al">Ontvangstdatum melding: 19-05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200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172</meta:user-defined>
    <meta:user-defined meta:name="DCTERMS.abstract">802180-99035 - Amsterdam Borchland - Binnendijkse ontwikk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orchlandweg 16 Amsterdam-Duivendrecht , 58 meter richting zui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00</meta:user-defined>
    <meta:user-defined meta:name="OVERHEIDop.GmbID/DC.identifier">gmb-2026-252000</meta:user-defined>
    <meta:user-defined meta:name="OVERHEIDop.versieInformatie"/>
  </office:meta>
</office:document-meta>
</file>