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, De Elzelaan 2, 7241R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deze Omgevingsvergunning bekend gemaakt aan de aanvrager van de vergunning:</text:p>
            <text:p text:style-name="common-al">De Elzelaan 2, 7241RX Lochem, het kappen van een berk, Z2025-015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1</meta:user-defined>
    <meta:user-defined meta:name="DCTERMS.abstract">Z2025-01551 De Elzelaan 2, 7241RX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berk, De Elzelaan 2, 7241RX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2</meta:user-defined>
    <meta:user-defined meta:name="OVERHEIDop.GmbID/DC.identifier">gmb-2026-252</meta:user-defined>
    <meta:user-defined meta:name="OVERHEIDop.versieInformatie"/>
  </office:meta>
</office:document-meta>
</file>