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bijgebouwen op de locatie Beusichemsedijk 6 te Culemborg zaaknummer ODR260609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bouwen van bijgebouwen aan de Beusichemsedijk 6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5199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9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9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bijgebouwen op de locatie Beusichemsedijk 6 te Culemborg zaaknummer ODR2606095</meta:user-defined>
    <meta:user-defined meta:name="DCTERMS.W3CDTF/DCTERMS.available">2026-05-29</meta:user-defined>
    <meta:user-defined meta:name="DCTERMS.W3CDTF/OVERHEIDop.jaargang">2026</meta:user-defined>
    <meta:user-defined meta:name="OVERHEIDop.publicationIssue">251996</meta:user-defined>
    <meta:user-defined meta:name="OVERHEIDop.GmbID/DC.identifier">gmb-2026-251996</meta:user-defined>
    <meta:user-defined meta:name="OVERHEIDop.versieInformatie"/>
  </office:meta>
</office:document-meta>
</file>