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en isoleren van de gevel, de bouw van dakkapellen en een constructieve wijziging, Tulpenstraat 11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26 mei 2026 een verlengingsbesluit genomen voor de aanvraag met zaaknummer Z2026-00000354 op locatie Tulpenstraat 11 in Volendam.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8 juni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common-al">Het college van burgemeester en wethouders van Edam-Volen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199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9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9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54</meta:user-defined>
    <meta:user-defined meta:name="DCTERMS.abstract">Betreft:  besluit op locatie Tulpenstraat 11 in Volendam</meta:user-defined>
    <dc:language>nl</dc:language>
    <meta:user-defined meta:name="DC.title">Toestemming voor het wijzigen en isoleren van de gevel, de bouw van dakkapellen en een constructieve wijziging, Tulpenstraat 11 in Volendam</meta:user-defined>
    <meta:user-defined meta:name="OVERHEIDop.locatietype/OVERHEIDop.gebiedsmarkering">GeometrieRef</meta:user-defined>
    <meta:user-defined meta:name="DCTERMS.W3CDTF/DCTERMS.available">2026-05-29</meta:user-defined>
    <meta:user-defined meta:name="DCTERMS.W3CDTF/OVERHEIDop.jaargang">2026</meta:user-defined>
    <meta:user-defined meta:name="OVERHEIDop.externeBijlage">Afwijkvergunning|exb-2026-18626</meta:user-defined>
    <meta:user-defined meta:name="OVERHEIDop.publicationIssue">251993</meta:user-defined>
    <meta:user-defined meta:name="OVERHEIDop.GmbID/DC.identifier">gmb-2026-251993</meta:user-defined>
    <meta:user-defined meta:name="OVERHEIDop.versieInformatie"/>
  </office:meta>
</office:document-meta>
</file>