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uis Festival op 22-08-2026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elmalaan 350, 1812 PS Alkmaar<text:span text:style-name="nadrukvet">; </text:span>het organiseren van Ruis Festival op 22-08-2026</text:p>
            <text:p text:style-name="common-al">
            
          </text:p>
            <text:p text:style-name="common-al">Datum ontvangst: 04-02-2026</text:p>
            <text:p text:style-name="common-al">Zaaknummer: 0000135717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7178</meta:user-defined>
    <meta:user-defined meta:name="DCTERMS.abstract">het organiseren van Ruis Festiva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Ruis Festival op 22-08-2026, Koelmalaan 350, 1812 PS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92</meta:user-defined>
    <meta:user-defined meta:name="OVERHEIDop.GmbID/DC.identifier">gmb-2026-251992</meta:user-defined>
    <meta:user-defined meta:name="OVERHEIDop.versieInformatie"/>
  </office:meta>
</office:document-meta>
</file>