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Bennebroekerweg 619 Hoofddorp , 123 meter richting noordoo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AW Infrabouw B.V.</text:p>
            <text:p text:style-name="common-al">Zaaknummer: OD2026-0032090</text:p>
            <text:p text:style-name="common-al">DSO nummer: 2026051900035</text:p>
            <text:p text:style-name="common-al">Ontvangstdatum melding: 19-05-2026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198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98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2090</meta:user-defined>
    <meta:user-defined meta:name="DCTERMS.abstract">IB26091 Victoriapark 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Bennebroekerweg 619 Hoofddorp , 123 meter richting noordoost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989</meta:user-defined>
    <meta:user-defined meta:name="OVERHEIDop.GmbID/DC.identifier">gmb-2026-251989</meta:user-defined>
    <meta:user-defined meta:name="OVERHEIDop.versieInformatie"/>
  </office:meta>
</office:document-meta>
</file>