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brandveilig gebruik (Bbl) - Schoutstraat 5, 9843 BD Grijpskerk, Grijpskerk (GKK01) E 3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Westerkwartier een melding ontvangen voor activiteiten waarvoor geen vergunningplicht geldt op de locatie Schoutstraat 5 in Grijpskerk. De melding is geregistreerd onder zaaknummer 20261911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werk brandveilig gebruik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9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619112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brandveilig gebruik (Bbl) - Schoutstraat 5, 9843 BD Grijpskerk, Grijpskerk (GKK01) E 336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88</meta:user-defined>
    <meta:user-defined meta:name="OVERHEIDop.GmbID/DC.identifier">gmb-2026-251988</meta:user-defined>
    <meta:user-defined meta:name="OVERHEIDop.versieInformatie"/>
  </office:meta>
</office:document-meta>
</file>