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muurdoorbraak dragende muur op de locatie van Hogendorpstraat 14 te Culemborg zaaknummer ODR260640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een muurdoorbraak dragende muur aan de van Hogendorpstraat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mei 2026. De gemeente neemt daarover waarschijnlijk 27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9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muurdoorbraak dragende muur op de locatie van Hogendorpstraat 14 te Culemborg zaaknummer ODR2606403</meta:user-defined>
    <meta:user-defined meta:name="DCTERMS.W3CDTF/DCTERMS.available">2026-05-29</meta:user-defined>
    <meta:user-defined meta:name="DCTERMS.W3CDTF/OVERHEIDop.jaargang">2026</meta:user-defined>
    <meta:user-defined meta:name="OVERHEIDop.publicationIssue">251985</meta:user-defined>
    <meta:user-defined meta:name="OVERHEIDop.GmbID/DC.identifier">gmb-2026-251985</meta:user-defined>
    <meta:user-defined meta:name="OVERHEIDop.versieInformatie"/>
  </office:meta>
</office:document-meta>
</file>