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informatiebord stadswallen op de locatie Gamerschestraat 0 te Zaltbommel zaaknummer ODR260750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informatiebord stadswallen aan de Gamerschestraat 0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mei 2026. De gemeente neemt daarover waarschijnlijk 21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198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8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8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plaatsen van een informatiebord stadswallen op de locatie Gamerschestraat 0 te Zaltbommel zaaknummer ODR2607505</meta:user-defined>
    <meta:user-defined meta:name="DCTERMS.W3CDTF/DCTERMS.available">2026-05-29</meta:user-defined>
    <meta:user-defined meta:name="DCTERMS.W3CDTF/OVERHEIDop.jaargang">2026</meta:user-defined>
    <meta:user-defined meta:name="OVERHEIDop.publicationIssue">251983</meta:user-defined>
    <meta:user-defined meta:name="OVERHEIDop.GmbID/DC.identifier">gmb-2026-251983</meta:user-defined>
    <meta:user-defined meta:name="OVERHEIDop.versieInformatie"/>
  </office:meta>
</office:document-meta>
</file>