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Zocherstraat 55 Amsterdam , 1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1929</text:p>
            <text:p text:style-name="common-al">DSO nummer: 2026051801029</text:p>
            <text:p text:style-name="common-al">Ontvangstdatum melding: 18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929</meta:user-defined>
    <meta:user-defined meta:name="DCTERMS.abstract">261016975 Zocherstraat 44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Zocherstraat 55 Amsterdam , 12 meter richting zui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82</meta:user-defined>
    <meta:user-defined meta:name="OVERHEIDop.GmbID/DC.identifier">gmb-2026-251982</meta:user-defined>
    <meta:user-defined meta:name="OVERHEIDop.versieInformatie"/>
  </office:meta>
</office:document-meta>
</file>