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transparante en wegschuifbare balkonbeglazing op de locatie Zandvoorde 26 te Culemborg zaaknummer ODR260649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transparante en wegschuifbare balkonbeglazing aan de Zandvoorde 26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mei 2026. De gemeente neemt daarover waarschijnlijk 29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198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8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8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transparante en wegschuifbare balkonbeglazing op de locatie Zandvoorde 26 te Culemborg zaaknummer ODR2606490</meta:user-defined>
    <meta:user-defined meta:name="DCTERMS.W3CDTF/DCTERMS.available">2026-05-29</meta:user-defined>
    <meta:user-defined meta:name="DCTERMS.W3CDTF/OVERHEIDop.jaargang">2026</meta:user-defined>
    <meta:user-defined meta:name="OVERHEIDop.publicationIssue">251981</meta:user-defined>
    <meta:user-defined meta:name="OVERHEIDop.GmbID/DC.identifier">gmb-2026-251981</meta:user-defined>
    <meta:user-defined meta:name="OVERHEIDop.versieInformatie"/>
  </office:meta>
</office:document-meta>
</file>