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gevel - Charlotte de Bourbonlaan 14 2341V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harlotte de Bourbonlaan 14 2341VD Oegstgeest - het plaatsen van een erker aan de voorgevel (26-05-2026/ Z/26/2381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198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131</meta:user-defined>
    <meta:user-defined meta:name="DCTERMS.abstract">het plaatsen van een erker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rker aan de voorgevel - Charlotte de Bourbonlaan 14 2341VD Oegstgee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80</meta:user-defined>
    <meta:user-defined meta:name="OVERHEIDop.GmbID/DC.identifier">gmb-2026-251980</meta:user-defined>
    <meta:user-defined meta:name="OVERHEIDop.versieInformatie"/>
  </office:meta>
</office:document-meta>
</file>