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vergunning, het uitoefenen van een paracommercieel horecabedrijf Grote of Mariakerk, Hoofdstraat 52, 7941 AJ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Alcoholvergunning ontvangen. De vergunning/ontheffing is aangevraagd voor het uitoefenen van een paracommercieel horecabedrijf Grote of Mariakerk aan de Hoofdstraat 52, 7941 AJ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Alcoholvergunning ontvangen op 20-05-2026. We nemen waarschijnlijk voor 14-07-2026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51979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97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97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0003623149</meta:user-defined>
    <dc:language>nl</dc:language>
    <meta:user-defined meta:name="OVERHEIDop.locatietype/OVERHEIDop.gebiedsmarkering">Punt</meta:user-defined>
    <meta:user-defined meta:name="DC.title">Aanvraag Alcoholvergunning, het uitoefenen van een paracommercieel horecabedrijf Grote of Mariakerk, Hoofdstraat 52, 7941 AJ Meppel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979</meta:user-defined>
    <meta:user-defined meta:name="OVERHEIDop.GmbID/DC.identifier">gmb-2026-251979</meta:user-defined>
    <meta:user-defined meta:name="OVERHEIDop.versieInformatie"/>
  </office:meta>
</office:document-meta>
</file>