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e realisatie van een PostNL Pakketautomaat op de locatie Ekershof 5 te Dreumel zaaknummer ODR2606447</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aanvraag voor een omgevingsvergunning ontvangen. De vergunning is aangevraagd voor de realisatie van een PostNL Pakketautomaat aan de Ekershof 5 te Dreum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4 mei 2026. De gemeente neemt daarover waarschijnlijk 29 jun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251977</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977</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977</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de realisatie van een PostNL Pakketautomaat op de locatie Ekershof 5 te Dreumel zaaknummer ODR2606447</meta:user-defined>
    <meta:user-defined meta:name="DCTERMS.W3CDTF/DCTERMS.available">2026-05-29</meta:user-defined>
    <meta:user-defined meta:name="DCTERMS.W3CDTF/OVERHEIDop.jaargang">2026</meta:user-defined>
    <meta:user-defined meta:name="OVERHEIDop.publicationIssue">251977</meta:user-defined>
    <meta:user-defined meta:name="OVERHEIDop.GmbID/DC.identifier">gmb-2026-251977</meta:user-defined>
    <meta:user-defined meta:name="OVERHEIDop.versieInformatie"/>
  </office:meta>
</office:document-meta>
</file>