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legaliseren van een bijgebouw op de locatie Oosterpas 17 te Beneden-Leeuwen zaaknummer ODR2606568</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legaliseren van een bijgebouw aan de Oosterpas 17 te Beneden-Leeuw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6 mei 2026. De gemeente neemt daarover waarschijnlijk 1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5197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7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7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het legaliseren van een bijgebouw op de locatie Oosterpas 17 te Beneden-Leeuwen zaaknummer ODR2606568</meta:user-defined>
    <meta:user-defined meta:name="DCTERMS.W3CDTF/DCTERMS.available">2026-05-29</meta:user-defined>
    <meta:user-defined meta:name="DCTERMS.W3CDTF/OVERHEIDop.jaargang">2026</meta:user-defined>
    <meta:user-defined meta:name="OVERHEIDop.publicationIssue">251976</meta:user-defined>
    <meta:user-defined meta:name="OVERHEIDop.GmbID/DC.identifier">gmb-2026-251976</meta:user-defined>
    <meta:user-defined meta:name="OVERHEIDop.versieInformatie"/>
  </office:meta>
</office:document-meta>
</file>