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Noorderveenweg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BPD Ontwikkeling B.V.</text:p>
            <text:p text:style-name="common-al">Zaaknummer: OD2026-0024353</text:p>
            <text:p text:style-name="common-al">DSO nummer: 2026040901547</text:p>
            <text:p text:style-name="common-al">Ontvangstdatum melding: 09-04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197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7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7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4353</meta:user-defined>
    <meta:user-defined meta:name="DCTERMS.abstract">PR25-076 Voorbelasting Overhoeken West Assen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pslaan grond en baggerspecie - Noorderveenweg Assendelf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73</meta:user-defined>
    <meta:user-defined meta:name="OVERHEIDop.GmbID/DC.identifier">gmb-2026-251973</meta:user-defined>
    <meta:user-defined meta:name="OVERHEIDop.versieInformatie"/>
  </office:meta>
</office:document-meta>
</file>