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tijdelijke bestemmingsontheffing van bedrijfswoning naar wonen op bovenwoning op de locatie Zwaanstraat 7a te Dreumel zaaknummer ODR260677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Een tijdelijke bestemmingsontheffing van bedrijfswoning naar wonen op bovenwoning aan de Zwaanstraat 7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tijdelijke bestemmingsontheffing van bedrijfswoning naar wonen op bovenwoning op de locatie Zwaanstraat 7a te Dreumel zaaknummer ODR2606776</meta:user-defined>
    <meta:user-defined meta:name="DCTERMS.W3CDTF/DCTERMS.available">2026-05-29</meta:user-defined>
    <meta:user-defined meta:name="DCTERMS.W3CDTF/OVERHEIDop.jaargang">2026</meta:user-defined>
    <meta:user-defined meta:name="OVERHEIDop.publicationIssue">251970</meta:user-defined>
    <meta:user-defined meta:name="OVERHEIDop.GmbID/DC.identifier">gmb-2026-251970</meta:user-defined>
    <meta:user-defined meta:name="OVERHEIDop.versieInformatie"/>
  </office:meta>
</office:document-meta>
</file>