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72-3 1073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zoldervloer, realiseren vaste trap naar de zolderverdieping en het omzetten van zolderberging naar woning</text:p>
            <text:p text:style-name="common-al">Zaakadres: Van Woustraat 172-3 1073LX Amsterdam</text:p>
            <text:p text:style-name="common-al">Datum ontvangst: 08-01-2026</text:p>
            <text:p text:style-name="common-al">Zaaknummer: Z2026-000857</text:p>
            <text:p text:style-name="common-al">DSO-nummer: 2026010800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7</meta:user-defined>
    <meta:user-defined meta:name="DCTERMS.abstract">verstevigen van de zoldervloer, realiseren vaste trap naar de zolderverdieping en het omzetten van zolderberging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72-3 1073LX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97</meta:user-defined>
    <meta:user-defined meta:name="OVERHEIDop.GmbID/DC.identifier">gmb-2026-25197</meta:user-defined>
    <meta:user-defined meta:name="OVERHEIDop.versieInformatie"/>
  </office:meta>
</office:document-meta>
</file>