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ntoor in een bijbehorend bouwwerk op het perceel Leusderweg 216, 3817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kantoor in een bijbehorend bouwwerk op het perceel Leusderweg 216, 3817 KG Amersfoort</text:span>
          </text:p>
            <text:p text:style-name="common-al">De Gemeente Amersfoort heeft op 12-01-2026  27-05-2026  een omgevingsvergunning verleend voor het realiseren van een kantoor in een bijbehorend bouwwerk op het perceel Leusderweg 216, 3817 KG Amersfoort, met kenmerk CLZ-000303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1-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9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338</meta:user-defined>
    <dc:language>nl</dc:language>
    <meta:user-defined meta:name="OVERHEIDop.locatietype/OVERHEIDop.gebiedsmarkering">Punt</meta:user-defined>
    <meta:user-defined meta:name="DC.title">Verleende omgevingsvergunning voor het realiseren van een kantoor in een bijbehorend bouwwerk op het perceel Leusderweg 216, 3817 KG Amersfoort</meta:user-defined>
    <meta:user-defined meta:name="DCTERMS.W3CDTF/DCTERMS.available">2026-05-29</meta:user-defined>
    <meta:user-defined meta:name="DCTERMS.W3CDTF/OVERHEIDop.jaargang">2026</meta:user-defined>
    <meta:user-defined meta:name="OVERHEIDop.publicationIssue">251969</meta:user-defined>
    <meta:user-defined meta:name="OVERHEIDop.GmbID/DC.identifier">gmb-2026-251969</meta:user-defined>
    <meta:user-defined meta:name="OVERHEIDop.versieInformatie"/>
  </office:meta>
</office:document-meta>
</file>