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rbouwen woning met bijgebouw op de locatie Sluissestraat 11a te Maasbommel zaaknummer ODR2606812</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rbouwen woning met bijgebouw aan de Sluissestraat 11a te Maas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1 mei 2026. De gemeente neemt daarover waarschijnlijk 6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5196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6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6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rbouwen woning met bijgebouw op de locatie Sluissestraat 11a te Maasbommel zaaknummer ODR2606812</meta:user-defined>
    <meta:user-defined meta:name="DCTERMS.W3CDTF/DCTERMS.available">2026-05-29</meta:user-defined>
    <meta:user-defined meta:name="DCTERMS.W3CDTF/OVERHEIDop.jaargang">2026</meta:user-defined>
    <meta:user-defined meta:name="OVERHEIDop.publicationIssue">251968</meta:user-defined>
    <meta:user-defined meta:name="OVERHEIDop.GmbID/DC.identifier">gmb-2026-251968</meta:user-defined>
    <meta:user-defined meta:name="OVERHEIDop.versieInformatie"/>
  </office:meta>
</office:document-meta>
</file>