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6-00003525, Rembrandtweg 221 t/m 303 en 222 t/m 292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renoveren van de daken van twee woonblokken op locatie Rembrandtweg 221 t/m 303 en 222 t/m 292, Amstelveen.</text:p>
            <text:p text:style-name="common-al">De aanvraag is geregistreerd onder zaaknummer Z2026-00003525. De aanvraag is door de aanvrager ingetrokken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1966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96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96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525</meta:user-defined>
    <meta:user-defined meta:name="DCTERMS.abstract">Betreft: aanvraag ingetrokken voor locatie Rembrandtweg 221 t/m 303 en 222 t/m 292, Amstelveen</meta:user-defined>
    <dc:language>nl</dc:language>
    <meta:user-defined meta:name="OVERHEIDop.locatietype/OVERHEIDop.gebiedsmarkering">Vlak</meta:user-defined>
    <meta:user-defined meta:name="DC.title">Kennisgeving aanvraag ingetrokken Z2026-00003525, Rembrandtweg 221 t/m 303 en 222 t/m 292, Amstelveen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966</meta:user-defined>
    <meta:user-defined meta:name="OVERHEIDop.GmbID/DC.identifier">gmb-2026-251966</meta:user-defined>
    <meta:user-defined meta:name="OVERHEIDop.versieInformatie"/>
  </office:meta>
</office:document-meta>
</file>