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nevenadres voor een loods op de locatie Dijkgraaf de Leeuwweg 35 Alphen  zaaknummer ODR260686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een nevenadres voor een loods aan de Dijkgraaf de Leeuwweg 35 Alph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mei 2026. De gemeente neemt daarover waarschijnlijk 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6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nevenadres voor een loods op de locatie Dijkgraaf de Leeuwweg 35 Alphen  zaaknummer ODR2606865</meta:user-defined>
    <meta:user-defined meta:name="DCTERMS.W3CDTF/DCTERMS.available">2026-05-29</meta:user-defined>
    <meta:user-defined meta:name="DCTERMS.W3CDTF/OVERHEIDop.jaargang">2026</meta:user-defined>
    <meta:user-defined meta:name="OVERHEIDop.publicationIssue">251965</meta:user-defined>
    <meta:user-defined meta:name="OVERHEIDop.GmbID/DC.identifier">gmb-2026-251965</meta:user-defined>
    <meta:user-defined meta:name="OVERHEIDop.versieInformatie"/>
  </office:meta>
</office:document-meta>
</file>