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 wijzigen van de constructie, Sint Genovevastraat 30, 5694 A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 wijzigen van de constructie, Sint Genovevastraat 30</text:p>
            <text:p text:style-name="common-al">Locatie: Sint Genovevastraat 30 5694 AG Son en Breugel</text:p>
            <text:p text:style-name="common-al">Zaaknummer: 08482932264</text:p>
            <text:p text:style-name="common-al">Datum verleend: 26-05-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9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32264</meta:user-defined>
    <meta:user-defined meta:name="DCTERMS.abstract">intern wijzigen van de constructie, Sint Genovevastraat 30</meta:user-defined>
    <dc:language>nl</dc:language>
    <meta:user-defined meta:name="OVERHEIDop.locatietype/OVERHEIDop.gebiedsmarkering">Vlak</meta:user-defined>
    <meta:user-defined meta:name="DC.title">Gemeente Son en Breugel verleende omgevingsvergunning voor intern wijzigen van de constructie, Sint Genovevastraat 30, 5694 AG Son en Breugel:</meta:user-defined>
    <meta:user-defined meta:name="DCTERMS.W3CDTF/DCTERMS.available">2026-05-29</meta:user-defined>
    <meta:user-defined meta:name="DCTERMS.W3CDTF/OVERHEIDop.jaargang">2026</meta:user-defined>
    <meta:user-defined meta:name="OVERHEIDop.publicationIssue">251963</meta:user-defined>
    <meta:user-defined meta:name="OVERHEIDop.GmbID/DC.identifier">gmb-2026-251963</meta:user-defined>
    <meta:user-defined meta:name="OVERHEIDop.versieInformatie"/>
  </office:meta>
</office:document-meta>
</file>