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Albert Harkemaweg 66D 8 Aduard, Aduard (ADA00) B 3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Westerkwartier een bouwmelding ontvangen voor de locatie Albert Harkemaweg 66D 8 in Aduard. De melding is geregistreerd onder zaaknummer 2026191326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96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3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Albert Harkemaweg 66D 8 Aduard, Aduard (ADA00) B 332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62</meta:user-defined>
    <meta:user-defined meta:name="OVERHEIDop.GmbID/DC.identifier">gmb-2026-251962</meta:user-defined>
    <meta:user-defined meta:name="OVERHEIDop.versieInformatie"/>
  </office:meta>
</office:document-meta>
</file>