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plitsen van een woning en het aanleggen van een uitweg op de locatie Tjalkstraat 52 te Zaltbommel zaaknummer ODR260684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splitsen van een woning en het aanleggen van een uitweg aan de Tjalkstraat 5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ei 2026. De gemeente neemt daarover waarschijnlijk 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plitsen van een woning en het aanleggen van een uitweg op de locatie Tjalkstraat 52 te Zaltbommel zaaknummer ODR2606842</meta:user-defined>
    <meta:user-defined meta:name="DCTERMS.W3CDTF/DCTERMS.available">2026-05-29</meta:user-defined>
    <meta:user-defined meta:name="DCTERMS.W3CDTF/OVERHEIDop.jaargang">2026</meta:user-defined>
    <meta:user-defined meta:name="OVERHEIDop.publicationIssue">251961</meta:user-defined>
    <meta:user-defined meta:name="OVERHEIDop.GmbID/DC.identifier">gmb-2026-251961</meta:user-defined>
    <meta:user-defined meta:name="OVERHEIDop.versieInformatie"/>
  </office:meta>
</office:document-meta>
</file>