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Leiwater 87, 2715 BB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5-2026 een besluit verzonden op de aanvraag met zaaknummer 2026-063577 voor het vervangen en vergroten van de bestaande dakkapel op locatie Leiwater 87 2715B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6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6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3577</meta:user-defined>
    <meta:user-defined meta:name="DCTERMS.abstract">het vervangen en vergroten van de bestaan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Leiwater 87, 2715 BB te Zoetermeer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60</meta:user-defined>
    <meta:user-defined meta:name="OVERHEIDop.GmbID/DC.identifier">gmb-2026-251960</meta:user-defined>
    <meta:user-defined meta:name="OVERHEIDop.versieInformatie"/>
  </office:meta>
</office:document-meta>
</file>