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lfsteden Oldtimerrally op 16 mei 2026, de Merk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lfsteden Oldtimerrally op 16 mei 2026, waarbij de weg Merk (deels) en Noard (deels) in Workum tijdelijk (16 mei 2026 vanaf 14:00 uur tot 17:30 uur) wordt afgesloten.</text:p>
            <text:p text:style-name="common-al">Het besluit is verzonden op 19-01-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43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9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433</meta:user-defined>
    <meta:user-defined meta:name="DCTERMS.abstract">Evenementenvergunning voor het evenement Elfsteden Oldtimerrally op 16 mei 2026, de Merk Workum.</meta:user-defined>
    <dc:language>nl</dc:language>
    <meta:user-defined meta:name="OVERHEIDop.locatietype/OVERHEIDop.gebiedsmarkering">Lijn</meta:user-defined>
    <meta:user-defined meta:name="OVERHEIDop.locatietype/OVERHEIDop.gebiedsmarkering">Punt</meta:user-defined>
    <meta:user-defined meta:name="DC.title">Verleende evenementenvergunning voor Elfsteden Oldtimerrally op 16 mei 2026, de Merk Workum</meta:user-defined>
    <meta:user-defined meta:name="DCTERMS.W3CDTF/DCTERMS.available">2026-01-21</meta:user-defined>
    <meta:user-defined meta:name="DCTERMS.W3CDTF/OVERHEIDop.jaargang">2026</meta:user-defined>
    <meta:user-defined meta:name="OVERHEIDop.publicationIssue">25196</meta:user-defined>
    <meta:user-defined meta:name="OVERHEIDop.GmbID/DC.identifier">gmb-2026-25196</meta:user-defined>
    <meta:user-defined meta:name="OVERHEIDop.versieInformatie"/>
  </office:meta>
</office:document-meta>
</file>