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eerder verleende vergunnign dakkapel op de locatie Groenestraat 26 te Bruchem zaaknummer ODR260709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de eerder verleende vergunnign dakkapel aan de Groenestraat 26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eerder verleende vergunnign dakkapel op de locatie Groenestraat 26 te Bruchem zaaknummer ODR2607090</meta:user-defined>
    <meta:user-defined meta:name="DCTERMS.W3CDTF/DCTERMS.available">2026-05-29</meta:user-defined>
    <meta:user-defined meta:name="DCTERMS.W3CDTF/OVERHEIDop.jaargang">2026</meta:user-defined>
    <meta:user-defined meta:name="OVERHEIDop.publicationIssue">251957</meta:user-defined>
    <meta:user-defined meta:name="OVERHEIDop.GmbID/DC.identifier">gmb-2026-251957</meta:user-defined>
    <meta:user-defined meta:name="OVERHEIDop.versieInformatie"/>
  </office:meta>
</office:document-meta>
</file>