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een constructieve wijziging, doorbraak muur op de locatie Akkerstraat 1 te Beneden-Leeuwen zaaknummer ODR2607096</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een constructieve wijziging, doorbraak muur aan de Akkerstraat 1 te Bened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8 mei 2026. De gemeente neemt daarover waarschijnlijk 13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5195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5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5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een constructieve wijziging, doorbraak muur op de locatie Akkerstraat 1 te Beneden-Leeuwen zaaknummer ODR2607096</meta:user-defined>
    <meta:user-defined meta:name="DCTERMS.W3CDTF/DCTERMS.available">2026-05-29</meta:user-defined>
    <meta:user-defined meta:name="DCTERMS.W3CDTF/OVERHEIDop.jaargang">2026</meta:user-defined>
    <meta:user-defined meta:name="OVERHEIDop.publicationIssue">251954</meta:user-defined>
    <meta:user-defined meta:name="OVERHEIDop.GmbID/DC.identifier">gmb-2026-251954</meta:user-defined>
    <meta:user-defined meta:name="OVERHEIDop.versieInformatie"/>
  </office:meta>
</office:document-meta>
</file>