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vangen van twee binnendeuren en het splisten van bouwwerk op de locatie Oliestraat 19 te Zaltbommel zaaknummer ODR260711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vervangen van twee binnendeuren en het splisten van bouwwerk aan de Oliestraat 19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mei 2026. De gemeente neemt daarover waarschijnlijk 13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195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5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5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vangen van twee binnendeuren en het splisten van bouwwerk op de locatie Oliestraat 19 te Zaltbommel zaaknummer ODR2607112</meta:user-defined>
    <meta:user-defined meta:name="DCTERMS.W3CDTF/DCTERMS.available">2026-05-29</meta:user-defined>
    <meta:user-defined meta:name="DCTERMS.W3CDTF/OVERHEIDop.jaargang">2026</meta:user-defined>
    <meta:user-defined meta:name="OVERHEIDop.publicationIssue">251952</meta:user-defined>
    <meta:user-defined meta:name="OVERHEIDop.GmbID/DC.identifier">gmb-2026-251952</meta:user-defined>
    <meta:user-defined meta:name="OVERHEIDop.versieInformatie"/>
  </office:meta>
</office:document-meta>
</file>