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Ruimtebaan 225 2728ML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9-01-2026 een besluit verzonden op de aanvraag met zaaknummer 2025-154180 voor het plaatsen van een dakopbouw op locatie Ruimtebaan 225 te 2728ML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19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4180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opbouw, Ruimtebaan 225 2728ML te Zoetermee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195</meta:user-defined>
    <meta:user-defined meta:name="OVERHEIDop.GmbID/DC.identifier">gmb-2026-25195</meta:user-defined>
    <meta:user-defined meta:name="OVERHEIDop.versieInformatie"/>
  </office:meta>
</office:document-meta>
</file>