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7 appartementen op de locatie n Rooijsestraat 45-45A te Dreumel zaaknummer ODR260713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aliseren van 7 appartementen aan de n Rooijsestraat 45-45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ei 2026. De gemeente neemt daarover waarschijnlijk 1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7 appartementen op de locatie n Rooijsestraat 45-45A te Dreumel zaaknummer ODR2607130</meta:user-defined>
    <meta:user-defined meta:name="DCTERMS.W3CDTF/DCTERMS.available">2026-05-29</meta:user-defined>
    <meta:user-defined meta:name="DCTERMS.W3CDTF/OVERHEIDop.jaargang">2026</meta:user-defined>
    <meta:user-defined meta:name="OVERHEIDop.publicationIssue">251949</meta:user-defined>
    <meta:user-defined meta:name="OVERHEIDop.GmbID/DC.identifier">gmb-2026-251949</meta:user-defined>
    <meta:user-defined meta:name="OVERHEIDop.versieInformatie"/>
  </office:meta>
</office:document-meta>
</file>