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Wegrestaurant de Raket, Industrieweg 2, 7949 AK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Wegrestaurant de Raket aan de Industrieweg 2, 7949 AK Rogat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1-05-2026. We nemen waarschijnlijk voor 15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19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23106</meta:user-defined>
    <dc:language>nl</dc:language>
    <meta:user-defined meta:name="OVERHEIDop.locatietype/OVERHEIDop.gebiedsmarkering">Punt</meta:user-defined>
    <meta:user-defined meta:name="DC.title">Aanvraag Alcoholvergunning, het uitoefenen van een horecabedrijf, Wegrestaurant de Raket, Industrieweg 2, 7949 AK Roga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47</meta:user-defined>
    <meta:user-defined meta:name="OVERHEIDop.GmbID/DC.identifier">gmb-2026-251947</meta:user-defined>
    <meta:user-defined meta:name="OVERHEIDop.versieInformatie"/>
  </office:meta>
</office:document-meta>
</file>