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starten van een hondentrimsalon aan huis op de locatie Jip en Jannekelaan 64 te Zaltbommel zaaknummer ODR260719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starten van een hondentrimsalon aan huis aan de Jip en Jannekelaan 64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mei 2026. De gemeente neemt daarover waarschijnlijk 14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194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4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4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starten van een hondentrimsalon aan huis op de locatie Jip en Jannekelaan 64 te Zaltbommel zaaknummer ODR2607192</meta:user-defined>
    <meta:user-defined meta:name="DCTERMS.W3CDTF/DCTERMS.available">2026-05-29</meta:user-defined>
    <meta:user-defined meta:name="DCTERMS.W3CDTF/OVERHEIDop.jaargang">2026</meta:user-defined>
    <meta:user-defined meta:name="OVERHEIDop.publicationIssue">251946</meta:user-defined>
    <meta:user-defined meta:name="OVERHEIDop.GmbID/DC.identifier">gmb-2026-251946</meta:user-defined>
    <meta:user-defined meta:name="OVERHEIDop.versieInformatie"/>
  </office:meta>
</office:document-meta>
</file>