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jkermeerweg 28 te Beverwijk, DSO nummer 2026052000939, zaaknummer ODIJ-Z-26-181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repareren en verhuren van gemotoriseerde werktuigen op de locatie Wijkermeerweg 28 te Beverwijk. Autobergingsbedrijf en pechhulp en opslag- en transportbedrijf, groothandel en containerterminal.
Daarnaast heeft u melding gedaan van het verrichten van de activiteiten:
• Lassen van metalen
• Onderhouden en repareren van verbrandingsmotoren, gemotoriseerde voertuigen, vliegtuigen, vaartuigen of  
   werktuigen
• Wasstraat of wasplaats</text:p>
            <text:p text:style-name="common-al"/>
            <text:p text:style-name="common-al">
            <text:span text:style-name="nadrukvet">Waarom publiceert Omgevingsdienst IJmond dit bericht?</text:span>
          </text:p>
            <text:p text:style-name="common-al"> Dit bericht heeft uitsluitend een informatief karakter. Voor de activiteit repareren en verhuren van gemotoriseerde werktuig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19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jkermeerweg 28 te Beverwijk, DSO nummer 2026052000939, zaaknummer ODIJ-Z-26-181079</meta:user-defined>
    <meta:user-defined meta:name="DCTERMS.W3CDTF/DCTERMS.available">2026-05-29</meta:user-defined>
    <meta:user-defined meta:name="DCTERMS.W3CDTF/OVERHEIDop.jaargang">2026</meta:user-defined>
    <meta:user-defined meta:name="OVERHEIDop.publicationIssue">251945</meta:user-defined>
    <meta:user-defined meta:name="OVERHEIDop.GmbID/DC.identifier">gmb-2026-251945</meta:user-defined>
    <meta:user-defined meta:name="OVERHEIDop.versieInformatie"/>
  </office:meta>
</office:document-meta>
</file>